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P2" style:parent-style-name="Normál" style:family="paragraph">
      <style:paragraph-properties fo:margin-top="0.0694in" fo:margin-bottom="0.0694in" fo:line-height="100%"/>
    </style:style>
    <style:style style:name="T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5" style:parent-style-name="Normá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6" style:parent-style-name="Normál" style:family="paragraph">
      <style:paragraph-properties fo:margin-top="0.0694in" fo:margin-bottom="0.0694in" fo:line-height="100%"/>
    </style:style>
    <style:style style:name="T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8" style:parent-style-name="Normá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9" style:parent-style-name="Normá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10" style:parent-style-name="Normá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11" style:parent-style-name="Normá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12" style:parent-style-name="Normál" style:list-style-name="LFO1" style:family="paragraph">
      <style:paragraph-properties fo:margin-top="0.0694in" fo:margin-bottom="0.0694in" fo:line-height="100%"/>
    </style:style>
    <style:style style:name="T1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16" style:parent-style-name="Normál" style:family="paragraph">
      <style:paragraph-properties fo:margin-top="0.0694in" fo:margin-bottom="0.0694in" fo:line-height="100%"/>
    </style:style>
    <style:style style:name="T1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22" style:parent-style-name="Normá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23" style:parent-style-name="Normál" style:family="paragraph">
      <style:paragraph-properties fo:margin-top="0.0694in" fo:margin-bottom="0.0694in" fo:line-height="100%"/>
    </style:style>
    <style:style style:name="T2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32" style:parent-style-name="Normá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33" style:parent-style-name="Normál" style:family="paragraph">
      <style:paragraph-properties fo:margin-top="0.0694in" fo:margin-bottom="0.0694in" fo:line-height="100%"/>
    </style:style>
    <style:style style:name="T3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u" style:country-asian="HU"/>
    </style:style>
    <style:style style:name="P35" style:parent-style-name="Normál" style:list-style-name="LFO2" style:family="paragraph">
      <style:paragraph-properties fo:margin-top="0.0694in" fo:margin-bottom="0.0694in" fo:line-height="100%"/>
    </style:style>
    <style:style style:name="T3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39" style:parent-style-name="Normál" style:list-style-name="LFO2" style:family="paragraph">
      <style:paragraph-properties fo:margin-top="0.0694in" fo:margin-bottom="0.0694in" fo:line-height="100%"/>
    </style:style>
    <style:style style:name="T4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45" style:parent-style-name="Normál" style:family="paragraph">
      <style:paragraph-properties fo:margin-top="0.0694in" fo:margin-bottom="0.0694in" fo:line-height="100%"/>
    </style:style>
    <style:style style:name="T4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7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48" style:parent-style-name="Normá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49" style:parent-style-name="Normá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50" style:parent-style-name="Normál" style:family="paragraph">
      <style:paragraph-properties fo:margin-top="0.0694in" fo:margin-bottom="0.0694in" fo:line-height="100%"/>
    </style:style>
    <style:style style:name="T5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2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53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54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55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56" style:parent-style-name="Bekezdésalapbetűtípusa" style:family="text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57" style:parent-style-name="Normál" style:family="paragraph">
      <style:paragraph-properties fo:margin-top="0.0694in" fo:margin-bottom="0.0694in" fo:line-height="100%"/>
    </style:style>
    <style:style style:name="T5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6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6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6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</office:automatic-styles>
  <office:body>
    <office:text text:use-soft-page-breaks="true">
      <text:h text:style-name="P1" text:outline-level="2">Díjugrató bajnokság 2022.</text:h>
      <text:p text:style-name="P2"><text:span text:style-name="T3">Békés megyei díjugrató bajnoki kiírás 202</text:span><text:span text:style-name="T4">2.</text:span></text:p>
      <text:p text:style-name="P5">A Békés Megyei Lovas Szövetség 2022.<text:s/>évben a Békés Megyei Díjugrató Bajnokságot az alábbiak szerint írja ki:</text:p>
      <text:p text:style-name="P6"><text:span text:style-name="T7">Bajnoki fordulók:</text:span></text:p>
      <text:list text:style-name="LFO1" text:continue-numbering="true">
        <text:list-item>
          <text:p text:style-name="P8">Április 2. Mezőhegyes</text:p>
        </text:list-item>
        <text:list-item>
          <text:p text:style-name="P9">Április 24. Békéscsaba, Kentaur<text:s/></text:p>
        </text:list-item>
        <text:list-item>
          <text:p text:style-name="P10">Május 22. Békéscsaba, Pegazus</text:p>
        </text:list-item>
        <text:list-item>
          <text:p text:style-name="P11">Június 17. Mezőhegyes<text:s/></text:p>
        </text:list-item>
        <text:list-item>
          <text:p text:style-name="P12"><text:span text:style-name="T13">Szeptember<text:s/></text:span><text:span text:style-name="T14">18</text:span><text:span text:style-name="T15">. Békéscsaba, Kentaur Bajnoki DÖNTŐ</text:span></text:p>
        </text:list-item>
      </text:list>
      <text:p text:style-name="P16"><text:span text:style-name="T17">A Bajnokságot négy kategóriában írjuk ki:</text:span><text:span text:style-name="T18"><text:line-break/>• Felnőtt: R120 nyitott versenyszám a fordulókon, a döntőn R125 nyitott versenyszám.</text:span><text:span text:style-name="T19"><text:line-break/>• Ifjúsági: R110 ifjúsági versenyszám a fordulókon és a döntőn is.</text:span><text:span text:style-name="T20"><text:line-break/>• Kezdő lovas: R100 kezdő lovas versenyszám. (Stílusverseny)</text:span><text:span text:style-name="T21"><text:line-break/>• Amatőr: R110 nyitott versenyszám a fordulókon és a döntőn is.</text:span></text:p>
      <text:p text:style-name="P22">A fenti versenyszámokat a versenyrendezőnek a Magyar Lovas Szövetség Díjugrató Szabályzatának 4.4. pontjában a Regionális (R) versenyekről szóló rendelkezéseinek betartásával kell kiírni és lebonyolítani (www.dijugratoszakag.hu).<text:line-break/>Minden kategóriában mind a<text:s/>négy<text:s/>fordulón lehetőség van a pontgyűjtésre.<text:line-break/>Az a lovas, aki azonos versenyen több lóval indul, csak a jobb lova eredménye alapján kap pontot.</text:p>
      <text:p text:style-name="P23"><text:span text:style-name="T24">A bajnoki fordulók helyezési pontjai:</text:span><text:span text:style-name="T25"><text:line-break/></text:span><text:span text:style-name="T26">I. hely 22 pont</text:span><text:span text:style-name="T27"><text:line-break/>II. hely 16 pont</text:span><text:span text:style-name="T28"><text:line-break/>III. hely 11 pont</text:span><text:span text:style-name="T29"><text:line-break/>IV. hely 7 pont</text:span><text:span text:style-name="T30"><text:line-break/>V. hely 4 pont</text:span><text:span text:style-name="T31"><text:line-break/>VI. hely 2 pont</text:span></text:p>
      <text:p text:style-name="P32">A bajnokságban csak 2022. évre befizetett érvényes versenyzői licenccel rendelkező, Békés megyei klubhoz igazolt versenyzők vehetnek részt.<text:line-break/>A bajnokságban egy lovas csak egy bajnoki kategóriában indulhat, erről az első bajnoki fordulón írásban nyilatkozni kell.<text:line-break/>A kategóriákban legalább 3 induló esetén bajnokot, legalább<text:s/>4<text:s/>induló esetén I.-II.-III. helyezettet hirdetünk.<text:line-break/>Az utolsó bajnoki forduló után Megyei Döntő lebonyolítására kerül sor.</text:p>
      <text:p text:style-name="P33"><text:span text:style-name="T34">A Megyei Döntőn való részvétel feltétele, hogy a versenyző</text:span></text:p>
      <text:list text:style-name="LFO2" text:continue-numbering="true">
        <text:list-item>
          <text:p text:style-name="P35"><text:span text:style-name="T36">egyesülete 202</text:span><text:span text:style-name="T37">2</text:span><text:span text:style-name="T38">. június 01. napjáig a tagdíjat rendezze a Békés Megyei Lovas Szövetség felé, valamint<text:s/></text:span></text:p>
        </text:list-item>
        <text:list-item>
          <text:p text:style-name="P39"><text:span text:style-name="T40">a</text:span><text:span text:style-name="T41"><text:s/>második</text:span><text:span text:style-name="T42"><text:s/></text:span><text:span text:style-name="T43">bajnoki fordulóig</text:span><text:span text:style-name="T44"><text:s/>írásban jelezze a döntőben való részvétel szándékát.</text:span></text:p>
        </text:list-item>
      </text:list>
      <text:soft-page-break/>
      <text:p text:style-name="P45"><text:span text:style-name="T46">A döntőben a bajnokságért csak olyan versenyző indulhat, aki legalább 2 befejezett pályát teljesített a bajnoki fordulókon, a bajnoki kiírásnak megfelelő kategóriában.</text:span><text:span text:style-name="T47"><text:line-break/>A döntőbe minden lovas a legjobb 2 eredményének megfelelő pontot viszi magával.<text:s/></text:span></text:p>
      <text:p text:style-name="P48">A döntőben a bajnoki fordulókon elérhető helyezési pontok dupláját lehet elérni.<text:line-break/>A bajnokság döntője a fent megadott pályákon kerül kiírásra.<text:line-break/>A hozott és a döntőben szerzett pontok összeadódnak, így az összpontszám alapján hirdetünk bajnokot.</text:p>
      <text:p text:style-name="P49">Bajnokavatás – érem és díj átadással – a döntőn!</text:p>
      <text:p text:style-name="P50"><text:span text:style-name="T51">Bajnoki összdíjazás: 300 000 Ft:</text:span><text:span text:style-name="T52"><text:line-break/>Felnőtt: I.-II.-III. érem, 60.000 Ft-40.000 Ft-30.000 Ft vásárlási utalvány</text:span><text:span text:style-name="T53"><text:line-break/>Ifjúsági: I.-II.-III. érem, 30.000 Ft-20.000 Ft-10.000 Ft vásárlási utalvány</text:span><text:span text:style-name="T54"><text:line-break/>Kezdő lovas: I.-II.-III. érem, 25.000 Ft-15.000 Ft-10.000 Ft vásárlási utalvány</text:span><text:span text:style-name="T55"><text:line-break/>Amatőr: I.-II.-III. érem, 30.000 Ft-20.000 Ft-10.000 Ft vásárlási utalvány</text:span><text:span text:style-name="T56"><text:line-break/>Ifjúsági lovas kategória győztese megkapja a ,,Kovács János Vándorkupát” is, melyet Ardelean János alapított.</text:span></text:p>
      <text:p text:style-name="P57"><text:span text:style-name="T58">Békéscsaba, 202</text:span><text:span text:style-name="T59">2</text:span><text:span text:style-name="T60">.<text:s/></text:span><text:span text:style-name="T61">március</text:span><text:span text:style-name="T62"><text:line-break/>Békés Megyei Lovas Szövetség</text:span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esz János</meta:initial-creator>
    <dc:creator>Janesz János</dc:creator>
    <meta:creation-date>2022-03-29T08:39:00Z</meta:creation-date>
    <dc:date>2022-03-29T08:50:00Z</dc:date>
    <meta:template xlink:href="Normal" xlink:type="simple"/>
    <meta:editing-cycles>2</meta:editing-cycles>
    <meta:editing-duration>PT660S</meta:editing-duration>
    <meta:document-statistic meta:page-count="2" meta:paragraph-count="5" meta:word-count="372" meta:character-count="2939" meta:row-count="21" meta:non-whitespace-character-count="2572"/>
  </office:meta>
</office:document-meta>
</file>